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Open Sans Light" svg:font-family="'Open Sans Light'" style:font-adornments="Fett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paragraph-properties fo:text-align="end" style:justify-single-word="false"/>
      <style:text-properties officeooo:rsid="0023a0d5" officeooo:paragraph-rsid="0023a0d5"/>
    </style:style>
    <style:style style:name="P2" style:family="paragraph" style:parent-style-name="Footnote">
      <style:text-properties fo:color="#cccccc" loext:opacity="100%" fo:font-style="italic" style:font-style-asian="italic" style:font-style-complex="italic"/>
    </style:style>
    <style:style style:name="P3" style:family="paragraph" style:parent-style-name="Frame_20_contents">
      <style:paragraph-properties fo:text-align="center" style:justify-single-word="false"/>
      <style:text-properties style:font-name="Cantarell" fo:font-size="8pt" fo:font-weight="bold" style:font-size-asian="7pt" style:font-weight-asian="bold" style:font-size-complex="8pt" style:font-weight-complex="bold"/>
    </style:style>
    <style:style style:name="P4" style:family="paragraph" style:parent-style-name="Frame_20_contents">
      <style:paragraph-properties fo:margin-left="0.4cm" fo:margin-right="0cm" fo:margin-top="0.4cm" fo:margin-bottom="0cm" style:contextual-spacing="false" fo:text-align="start" style:justify-single-word="false" fo:text-indent="0cm" style:auto-text-indent="false"/>
      <style:text-properties officeooo:rsid="0018f994" officeooo:paragraph-rsid="0018f994"/>
    </style:style>
    <style:style style:name="P5" style:family="paragraph" style:parent-style-name="Sender">
      <style:paragraph-properties>
        <style:tab-stops/>
      </style:paragraph-properties>
      <style:text-properties officeooo:paragraph-rsid="0021bc28"/>
    </style:style>
    <style:style style:name="P6" style:family="paragraph" style:parent-style-name="Sender">
      <style:paragraph-properties>
        <style:tab-stops/>
      </style:paragraph-properties>
      <style:text-properties style:text-position="sub 58%" fo:font-size="12pt" officeooo:paragraph-rsid="0021bc28" style:font-size-asian="12pt" style:font-size-complex="12pt"/>
    </style:style>
    <style:style style:name="P7" style:family="paragraph" style:parent-style-name="Salutation">
      <style:paragraph-properties fo:break-before="page"/>
      <style:text-properties fo:font-style="italic" style:font-style-asian="italic" style:font-style-complex="italic"/>
    </style:style>
    <style:style style:name="P8" style:family="paragraph" style:parent-style-name="Text_20_body">
      <style:text-properties officeooo:paragraph-rsid="0027f629"/>
    </style:style>
    <style:style style:name="P9" style:family="paragraph" style:parent-style-name="Text_20_body">
      <style:text-properties officeooo:paragraph-rsid="0028fc40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2.525cm"/>
        </style:tab-stops>
      </style:paragraph-properties>
      <style:text-properties officeooo:paragraph-rsid="0029699a"/>
    </style:style>
    <style:style style:name="P11" style:family="paragraph" style:parent-style-name="Text_20_body">
      <style:paragraph-properties fo:margin-top="0.25cm" fo:margin-bottom="0cm" style:contextual-spacing="false" fo:line-height="115%" fo:text-align="justify" style:justify-single-word="false">
        <style:tab-stops>
          <style:tab-stop style:position="12.525cm"/>
        </style:tab-stops>
      </style:paragraph-properties>
    </style:style>
    <style:style style:name="P12" style:family="paragraph" style:parent-style-name="Betreff">
      <style:paragraph-properties fo:margin-left="0cm" fo:margin-right="0cm" fo:text-indent="0cm" style:auto-text-indent="false"/>
    </style:style>
    <style:style style:name="P13" style:family="paragraph" style:parent-style-name="Addressee">
      <style:text-properties officeooo:rsid="0021bc28" officeooo:paragraph-rsid="0021bc28"/>
    </style:style>
    <style:style style:name="P14" style:family="paragraph" style:parent-style-name="Footnote">
      <style:text-properties fo:color="#cccccc" loext:opacity="100%" fo:font-style="italic" style:font-style-asian="italic" style:font-style-complex="italic"/>
    </style:style>
    <style:style style:name="P15" style:family="paragraph" style:parent-style-name="Frame_20_contents">
      <style:paragraph-properties fo:margin-left="0.4cm" fo:margin-right="0cm" fo:margin-top="0.4cm" fo:margin-bottom="0cm" style:contextual-spacing="false" fo:text-align="start" style:justify-single-word="false" fo:text-indent="0cm" style:auto-text-indent="false"/>
      <style:text-properties officeooo:rsid="0018f994" officeooo:paragraph-rsid="0018f994"/>
    </style:style>
    <style:style style:name="P16" style:family="paragraph" style:parent-style-name="Frame_20_contents">
      <style:text-properties officeooo:rsid="0018f994" officeooo:paragraph-rsid="0018f994"/>
    </style:style>
    <style:style style:name="P17" style:family="paragraph" style:parent-style-name="Sender">
      <style:paragraph-properties>
        <style:tab-stops/>
      </style:paragraph-properties>
      <style:text-properties officeooo:paragraph-rsid="0021bc28"/>
    </style:style>
    <style:style style:name="P18" style:family="paragraph" style:parent-style-name="Text_20_body">
      <style:text-properties fo:font-weight="bold" officeooo:rsid="0027f629" officeooo:paragraph-rsid="0027f629" style:font-weight-asian="bold" style:font-weight-complex="bold"/>
    </style:style>
    <style:style style:name="P19" style:family="paragraph" style:parent-style-name="Text_20_body" style:list-style-name="L1">
      <style:text-properties officeooo:paragraph-rsid="0028fc40"/>
    </style:style>
    <style:style style:name="P20" style:family="paragraph" style:parent-style-name="Text_20_body" style:list-style-name="L1">
      <style:text-properties officeooo:paragraph-rsid="00293e26"/>
    </style:style>
    <style:style style:name="P21" style:family="paragraph" style:parent-style-name="Text_20_body" style:list-style-name="L1">
      <style:text-properties officeooo:paragraph-rsid="0029699a"/>
    </style:style>
    <style:style style:name="P22" style:family="paragraph" style:parent-style-name="Text_20_body" style:list-style-name="L1">
      <style:text-properties officeooo:rsid="002cfbac" officeooo:paragraph-rsid="002cfbac"/>
    </style:style>
    <style:style style:name="P23" style:family="paragraph" style:parent-style-name="Text_20_body">
      <style:paragraph-properties fo:margin-top="0.25cm" fo:margin-bottom="0cm" style:contextual-spacing="false" fo:line-height="115%" fo:text-align="justify" style:justify-single-word="false">
        <style:tab-stops>
          <style:tab-stop style:position="12.525cm"/>
        </style:tab-stops>
      </style:paragraph-properties>
    </style:style>
    <style:style style:name="P24" style:family="paragraph">
      <loext:graphic-properties draw:fill-color="#000000"/>
      <style:paragraph-properties fo:text-align="center"/>
      <style:text-properties fo:font-size="12pt"/>
    </style:style>
    <style:style style:name="P25" style:family="paragraph">
      <style:paragraph-properties fo:text-align="center"/>
    </style:style>
    <style:style style:name="T1" style:family="text">
      <style:text-properties officeooo:rsid="0023a0d5"/>
    </style:style>
    <style:style style:name="T2" style:family="text">
      <style:text-properties style:font-name="Cantarell" fo:font-size="10pt" style:font-size-asian="10pt" style:font-size-complex="10pt"/>
    </style:style>
    <style:style style:name="T3" style:family="text">
      <style:text-properties officeooo:rsid="0027f62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7f629" style:font-weight-asian="normal" style:font-weight-complex="normal"/>
    </style:style>
    <style:style style:name="T6" style:family="text">
      <style:text-properties fo:font-weight="normal" officeooo:rsid="0028fc40" style:font-weight-asian="normal" style:font-weight-complex="normal"/>
    </style:style>
    <style:style style:name="T7" style:family="text">
      <style:text-properties fo:font-weight="normal" officeooo:rsid="00293e26" style:font-weight-asian="normal" style:font-weight-complex="normal"/>
    </style:style>
    <style:style style:name="T8" style:family="text">
      <style:text-properties fo:font-weight="normal" officeooo:rsid="0029699a" style:font-weight-asian="normal" style:font-weight-complex="normal"/>
    </style:style>
    <style:style style:name="T9" style:family="text">
      <style:text-properties fo:font-weight="normal" officeooo:rsid="002cfbac" style:font-weight-asian="normal" style:font-weight-complex="normal"/>
    </style:style>
    <style:style style:name="T10" style:family="text">
      <style:text-properties fo:font-weight="normal" officeooo:rsid="002d1b22" style:font-weight-asian="normal" style:font-weight-complex="normal"/>
    </style:style>
    <style:style style:name="fr1" style:family="graphic" style:parent-style-name="Frame">
      <style:graphic-properties style:protect="none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.15cm" fo:border-left="0.51pt solid #000000" fo:border-right="none" fo:border-top="none" fo:border-bottom="none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padding="0.15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Fine_20_Dashed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843390804672" text:id="ct94843390804672">
          <text:deletion>
            <office:change-info>
              <dc:creator>Jürgen Willi Sievers</dc:creator>
              <dc:date>2020-08-03T11:16:18</dc:date>
            </office:change-info>
            <text:p text:style-name="P13"/>
            <text:p text:style-name="P13"/>
          </text:deletion>
        </text:changed-region>
        <text:changed-region xml:id="ct94843391469440" text:id="ct94843391469440">
          <text:deletion>
            <office:change-info>
              <dc:creator>Jürgen Willi Sievers</dc:creator>
              <dc:date>2020-08-03T11:11:37</dc:date>
            </office:change-info>
            <text:p text:style-name="P5"><text:line-break/></text:p>
          </text:deletion>
        </text:changed-region>
        <text:changed-region xml:id="ct94843391477712" text:id="ct94843391477712">
          <text:insertion>
            <office:change-info>
              <dc:creator>Jürgen Willi Sievers</dc:creator>
              <dc:date>2020-08-03T12:09:59</dc:date>
            </office:change-info>
          </text:insertion>
        </text:changed-region>
        <text:changed-region xml:id="ct94843391478816" text:id="ct94843391478816">
          <text:format-change>
            <office:change-info>
              <dc:creator>Jürgen Willi Sievers</dc:creator>
              <dc:date>2020-08-03T11:13:14</dc:date>
            </office:change-info>
          </text:format-change>
        </text:changed-region>
        <text:changed-region xml:id="ct94843391479760" text:id="ct94843391479760">
          <text:deletion>
            <office:change-info>
              <dc:creator>Jürgen Willi Sievers</dc:creator>
              <dc:date>2020-08-03T11:13:53</dc:date>
            </office:change-info>
            <text:p text:style-name="P16"/>
            <text:p text:style-name="P16"/>
          </text:deletion>
        </text:changed-region>
        <text:changed-region xml:id="ct94843391506256" text:id="ct94843391506256">
          <text:insertion>
            <office:change-info>
              <dc:creator>Jürgen Willi Sievers</dc:creator>
              <dc:date>2020-08-03T11:14:42</dc:date>
            </office:change-info>
          </text:insertion>
        </text:changed-region>
        <text:changed-region xml:id="ct94843391514880" text:id="ct94843391514880">
          <text:deletion>
            <office:change-info>
              <dc:creator>Jürgen Willi Sievers</dc:creator>
              <dc:date>2020-08-03T11:13:53</dc:date>
            </office:change-info>
            <text:p text:style-name="P4"><text:span text:style-name="T2"/></text:p>
            <text:p text:style-name="P4"><text:span text:style-name="T2"/></text:p>
          </text:deletion>
        </text:changed-region>
        <text:changed-region xml:id="ct94843391627968" text:id="ct94843391627968">
          <text:insertion>
            <office:change-info>
              <dc:creator>Jürgen Willi Sievers</dc:creator>
              <dc:date>2021-02-07T15:12:54</dc:date>
            </office:change-info>
          </text:insertion>
        </text:changed-region>
        <text:changed-region xml:id="ct94843391638544" text:id="ct94843391638544">
          <text:insertion>
            <office:change-info>
              <dc:creator>Jürgen Willi Sievers</dc:creator>
              <dc:date>2021-02-07T15:12:57</dc:date>
            </office:change-info>
          </text:insertion>
        </text:changed-region>
        <text:changed-region xml:id="ct94843391646912" text:id="ct94843391646912">
          <text:insertion>
            <office:change-info>
              <dc:creator>Jürgen Willi Sievers</dc:creator>
              <dc:date>2021-02-07T15:13:27</dc:date>
            </office:change-info>
          </text:insertion>
        </text:changed-region>
        <text:changed-region xml:id="ct94843391682304" text:id="ct94843391682304">
          <text:insertion>
            <office:change-info>
              <dc:creator>Jürgen Willi Sievers</dc:creator>
              <dc:date>2021-02-07T15:14:03</dc:date>
            </office:change-info>
          </text:insertion>
        </text:changed-region>
        <text:changed-region xml:id="ct94843391683168" text:id="ct94843391683168">
          <text:insertion>
            <office:change-info>
              <dc:creator>Jürgen Willi Sievers</dc:creator>
              <dc:date>2021-02-07T15:14:32</dc:date>
            </office:change-info>
          </text:insertion>
        </text:changed-region>
        <text:changed-region xml:id="ct94843391685264" text:id="ct94843391685264">
          <text:insertion>
            <office:change-info>
              <dc:creator>Jürgen Willi Sievers</dc:creator>
              <dc:date>2021-02-07T15:15:00</dc:date>
            </office:change-info>
          </text:insertion>
        </text:changed-region>
        <text:changed-region xml:id="ct94843391686976" text:id="ct94843391686976">
          <text:insertion>
            <office:change-info>
              <dc:creator>Jürgen Willi Sievers</dc:creator>
              <dc:date>2021-02-07T15:16:01</dc:date>
            </office:change-info>
          </text:insertion>
        </text:changed-region>
        <text:changed-region xml:id="ct94843391659328" text:id="ct94843391659328">
          <text:insertion>
            <office:change-info>
              <dc:creator>Jürgen Willi Sievers</dc:creator>
              <dc:date>2021-02-07T15:17:34</dc:date>
            </office:change-info>
          </text:insertion>
        </text:changed-region>
        <text:changed-region xml:id="ct94843391685776" text:id="ct94843391685776">
          <text:insertion>
            <office:change-info>
              <dc:creator>Jürgen Willi Sievers</dc:creator>
              <dc:date>2021-02-07T15:18:14</dc:date>
            </office:change-info>
          </text:insertion>
        </text:changed-region>
        <text:changed-region xml:id="ct94843391660208" text:id="ct94843391660208">
          <text:insertion>
            <office:change-info>
              <dc:creator>Jürgen Willi Sievers</dc:creator>
              <dc:date>2021-02-07T15:19:01</dc:date>
            </office:change-info>
          </text:insertion>
        </text:changed-region>
        <text:changed-region xml:id="ct94843391662544" text:id="ct94843391662544">
          <text:insertion>
            <office:change-info>
              <dc:creator>Jürgen Willi Sievers</dc:creator>
              <dc:date>2021-02-07T15:20:01</dc:date>
            </office:change-info>
          </text:insertion>
        </text:changed-region>
        <text:changed-region xml:id="ct94843391664464" text:id="ct94843391664464">
          <text:insertion>
            <office:change-info>
              <dc:creator>Jürgen Willi Sievers</dc:creator>
              <dc:date>2021-02-07T15:21:00</dc:date>
            </office:change-info>
          </text:insertion>
        </text:changed-region>
        <text:changed-region xml:id="ct94843391669136" text:id="ct94843391669136">
          <text:insertion>
            <office:change-info>
              <dc:creator>Jürgen Willi Sievers</dc:creator>
              <dc:date>2021-02-07T15:22:00</dc:date>
            </office:change-info>
          </text:insertion>
        </text:changed-region>
        <text:changed-region xml:id="ct94843391670736" text:id="ct94843391670736">
          <text:insertion>
            <office:change-info>
              <dc:creator>Jürgen Willi Sievers</dc:creator>
              <dc:date>2021-02-07T15:23:00</dc:date>
            </office:change-info>
          </text:insertion>
        </text:changed-region>
        <text:changed-region xml:id="ct94843391671040" text:id="ct94843391671040">
          <text:insertion>
            <office:change-info>
              <dc:creator>Jürgen Willi Sievers</dc:creator>
              <dc:date>2021-02-07T15:24:01</dc:date>
            </office:change-info>
          </text:insertion>
        </text:changed-region>
        <text:changed-region xml:id="ct94843391664768" text:id="ct94843391664768">
          <text:insertion>
            <office:change-info>
              <dc:creator>Jürgen Willi Sievers</dc:creator>
              <dc:date>2021-02-07T15:25:00</dc:date>
            </office:change-info>
          </text:insertion>
        </text:changed-region>
        <text:changed-region xml:id="ct94843391674768" text:id="ct94843391674768">
          <text:insertion>
            <office:change-info>
              <dc:creator>Jürgen Willi Sievers</dc:creator>
              <dc:date>2021-02-07T15:29:20</dc:date>
            </office:change-info>
          </text:insertion>
        </text:changed-region>
        <text:changed-region xml:id="ct94843391675008" text:id="ct94843391675008">
          <text:insertion>
            <office:change-info>
              <dc:creator>Jürgen Willi Sievers</dc:creator>
              <dc:date>2021-02-07T15:30:26</dc:date>
            </office:change-info>
          </text:insertion>
        </text:changed-region>
        <text:changed-region xml:id="ct94843391675248" text:id="ct94843391675248">
          <text:insertion>
            <office:change-info>
              <dc:creator>Jürgen Willi Sievers</dc:creator>
              <dc:date>2021-02-07T15:31:03</dc:date>
            </office:change-info>
          </text:insertion>
        </text:changed-region>
        <text:changed-region xml:id="ct94843391675488" text:id="ct94843391675488">
          <text:insertion>
            <office:change-info>
              <dc:creator>Jürgen Willi Sievers</dc:creator>
              <dc:date>2021-02-07T18:49:28</dc:date>
            </office:change-info>
          </text:insertion>
        </text:changed-region>
        <text:changed-region xml:id="ct94843391676800" text:id="ct94843391676800">
          <text:insertion>
            <office:change-info>
              <dc:creator>Jürgen Willi Sievers</dc:creator>
              <dc:date>2021-02-07T15:32:00</dc:date>
            </office:change-info>
          </text:insertion>
        </text:changed-region>
        <text:changed-region xml:id="ct94843391693888" text:id="ct94843391693888">
          <text:insertion>
            <office:change-info>
              <dc:creator>Jürgen Willi Sievers</dc:creator>
              <dc:date>2021-02-07T15:33:02</dc:date>
            </office:change-info>
          </text:insertion>
        </text:changed-region>
        <text:changed-region xml:id="ct94843391694688" text:id="ct94843391694688">
          <text:insertion>
            <office:change-info>
              <dc:creator>Jürgen Willi Sievers</dc:creator>
              <dc:date>2021-02-07T15:34:00</dc:date>
            </office:change-info>
          </text:insertion>
        </text:changed-region>
        <text:changed-region xml:id="ct94843390728688" text:id="ct94843390728688">
          <text:insertion>
            <office:change-info>
              <dc:creator>Jürgen Willi Sievers</dc:creator>
              <dc:date>2021-02-07T15:38:05</dc:date>
            </office:change-info>
          </text:insertion>
        </text:changed-region>
        <text:changed-region xml:id="ct94843390730896" text:id="ct94843390730896">
          <text:insertion>
            <office:change-info>
              <dc:creator>Jürgen Willi Sievers</dc:creator>
              <dc:date>2021-02-07T15:39:11</dc:date>
            </office:change-info>
          </text:insertion>
        </text:changed-region>
        <text:changed-region xml:id="ct94843391696208" text:id="ct94843391696208">
          <text:insertion>
            <office:change-info>
              <dc:creator>Jürgen Willi Sievers</dc:creator>
              <dc:date>2021-02-07T15:40:00</dc:date>
            </office:change-info>
          </text:insertion>
        </text:changed-region>
        <text:changed-region xml:id="ct94843391704144" text:id="ct94843391704144">
          <text:insertion>
            <office:change-info>
              <dc:creator>Jürgen Willi Sievers</dc:creator>
              <dc:date>2021-02-07T15:41:00</dc:date>
            </office:change-info>
          </text:insertion>
        </text:changed-region>
        <text:changed-region xml:id="ct94843391704384" text:id="ct94843391704384">
          <text:insertion>
            <office:change-info>
              <dc:creator>Jürgen Willi Sievers</dc:creator>
              <dc:date>2021-02-07T15:43:55</dc:date>
            </office:change-info>
          </text:insertion>
        </text:changed-region>
        <text:changed-region xml:id="ct94843391706960" text:id="ct94843391706960">
          <text:insertion>
            <office:change-info>
              <dc:creator>Jürgen Willi Sievers</dc:creator>
              <dc:date>2021-02-07T15:44:00</dc:date>
            </office:change-info>
          </text:insertion>
        </text:changed-region>
        <text:changed-region xml:id="ct94843391711056" text:id="ct94843391711056">
          <text:insertion>
            <office:change-info>
              <dc:creator>Jürgen Willi Sievers</dc:creator>
              <dc:date>2021-02-07T15:45:00</dc:date>
            </office:change-info>
          </text:insertion>
        </text:changed-region>
        <text:changed-region xml:id="ct94843391715856" text:id="ct94843391715856">
          <text:insertion>
            <office:change-info>
              <dc:creator>Jürgen Willi Sievers</dc:creator>
              <dc:date>2021-02-07T15:46:01</dc:date>
            </office:change-info>
          </text:insertion>
        </text:changed-region>
        <text:changed-region xml:id="ct94843391717504" text:id="ct94843391717504">
          <text:insertion>
            <office:change-info>
              <dc:creator>Jürgen Willi Sievers</dc:creator>
              <dc:date>2021-02-07T15:47:00</dc:date>
            </office:change-info>
          </text:insertion>
        </text:changed-region>
        <text:changed-region xml:id="ct94843391719152" text:id="ct94843391719152">
          <text:insertion>
            <office:change-info>
              <dc:creator>Jürgen Willi Sievers</dc:creator>
              <dc:date>2021-02-07T15:48:55</dc:date>
            </office:change-info>
          </text:insertion>
        </text:changed-region>
        <text:changed-region xml:id="ct94843391722128" text:id="ct94843391722128">
          <text:insertion>
            <office:change-info>
              <dc:creator>Jürgen Willi Sievers</dc:creator>
              <dc:date>2021-02-07T17:37:19</dc:date>
            </office:change-info>
          </text:insertion>
        </text:changed-region>
        <text:changed-region xml:id="ct94843391723776" text:id="ct94843391723776">
          <text:insertion>
            <office:change-info>
              <dc:creator>Jürgen Willi Sievers</dc:creator>
              <dc:date>2021-02-07T15:49:01</dc:date>
            </office:change-info>
          </text:insertion>
        </text:changed-region>
        <text:changed-region xml:id="ct94843391724752" text:id="ct94843391724752">
          <text:insertion>
            <office:change-info>
              <dc:creator>Jürgen Willi Sievers</dc:creator>
              <dc:date>2021-02-07T18:51:04</dc:date>
            </office:change-info>
          </text:insertion>
        </text:changed-region>
        <text:changed-region xml:id="ct94843391724992" text:id="ct94843391724992">
          <text:insertion>
            <office:change-info>
              <dc:creator>Jürgen Willi Sievers</dc:creator>
              <dc:date>2021-02-07T18:52:00</dc:date>
            </office:change-info>
          </text:insertion>
        </text:changed-region>
        <text:changed-region xml:id="ct94843391725232" text:id="ct94843391725232">
          <text:insertion>
            <office:change-info>
              <dc:creator>Jürgen Willi Sievers</dc:creator>
              <dc:date>2021-02-07T18:53:00</dc:date>
            </office:change-info>
          </text:insertion>
        </text:changed-region>
        <text:changed-region xml:id="ct94843391725472" text:id="ct94843391725472">
          <text:insertion>
            <office:change-info>
              <dc:creator>Jürgen Willi Sievers</dc:creator>
              <dc:date>2021-02-07T18:54:41</dc:date>
            </office:change-info>
          </text:insertion>
        </text:changed-region>
        <text:changed-region xml:id="ct94843390738992" text:id="ct94843390738992">
          <text:insertion>
            <office:change-info>
              <dc:creator>Jürgen Willi Sievers</dc:creator>
              <dc:date>2021-02-07T17:37:43</dc:date>
            </office:change-info>
          </text:insertion>
        </text:changed-region>
        <text:changed-region xml:id="ct94843391719632" text:id="ct94843391719632">
          <text:insertion>
            <office:change-info>
              <dc:creator>Jürgen Willi Sievers</dc:creator>
              <dc:date>2021-02-07T17:40:10</dc:date>
            </office:change-info>
          </text:insertion>
        </text:changed-region>
        <text:changed-region xml:id="ct94843391713280" text:id="ct94843391713280">
          <text:insertion>
            <office:change-info>
              <dc:creator>Jürgen Willi Sievers</dc:creator>
              <dc:date>2021-02-07T17:41:00</dc:date>
            </office:change-info>
          </text:insertion>
        </text:changed-region>
        <text:changed-region xml:id="ct94843391712512" text:id="ct94843391712512">
          <text:insertion>
            <office:change-info>
              <dc:creator>Jürgen Willi Sievers</dc:creator>
              <dc:date>2021-02-07T17:42:00</dc:date>
            </office:change-info>
          </text:insertion>
        </text:changed-region>
        <text:changed-region xml:id="ct94843391727712" text:id="ct94843391727712">
          <text:insertion>
            <office:change-info>
              <dc:creator>Jürgen Willi Sievers</dc:creator>
              <dc:date>2021-02-07T18:56:28</dc:date>
            </office:change-info>
          </text:insertion>
        </text:changed-region>
        <text:changed-region xml:id="ct94843391708096" text:id="ct94843391708096">
          <text:deletion>
            <office:change-info>
              <dc:creator>Jürgen Willi Sievers</dc:creator>
              <dc:date>2021-02-07T18:58:42</dc:date>
            </office:change-info>
            <text:p text:style-name="P11"/>
            <text:p text:style-name="P11"><text:span text:style-name="T5"/></text:p>
          </text:deletion>
        </text:changed-region>
        <text:changed-region xml:id="ct94843391707856" text:id="ct94843391707856">
          <text:deletion>
            <office:change-info>
              <dc:creator>Jürgen Willi Sievers</dc:creator>
              <dc:date>2020-08-03T11:35:58</dc:date>
            </office:change-info>
            <text:p text:style-name="P11"><text:span text:style-name="T5">text</text:span></text:p>
          </text:deletion>
        </text:changed-region>
        <text:changed-region xml:id="ct94843391708688" text:id="ct94843391708688">
          <text:deletion>
            <office:change-info>
              <dc:creator>Jürgen Willi Sievers</dc:creator>
              <dc:date>2020-08-03T11:38:25</dc:date>
            </office:change-info>
            <text:p text:style-name="Signature"/>
            <text:p text:style-name="Signature"/>
          </text:deletion>
        </text:changed-region>
        <text:changed-region xml:id="ct94843391708928" text:id="ct94843391708928">
          <text:format-change>
            <office:change-info>
              <dc:creator>Jürgen Willi Sievers</dc:creator>
              <dc:date>2020-08-03T11:39:42</dc:date>
            </office:change-info>
          </text:format-change>
        </text:changed-region>
        <text:changed-region xml:id="ct94843391730032" text:id="ct94843391730032">
          <text:insertion>
            <office:change-info>
              <dc:creator>Jürgen Willi Sievers</dc:creator>
              <dc:date>2020-08-03T12:15:3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Datum" text:anchor-type="page" text:anchor-page-number="1" svg:x="12.659cm" svg:y="7.92cm" svg:width="6.488cm" draw:z-index="4">
        <draw:text-box fo:min-height="1.519cm">
          <text:p text:style-name="P16">Hamburg, den <text:date style:data-style-name="N37" text:date-value="2021-03-16T16:36:50.505951452" text:fixed="true">16.03.21</text:date><text:change text:change-id="ct94843391479760"/><text:change-start text:change-id="ct94843391506256"/></text:p>
          <text:p text:style-name="P4"><text:change-end text:change-id="ct94843391506256"/><text:change text:change-id="ct94843391514880"/><text:span text:style-name="T2">Seiten </text:span><text:span text:style-name="T2"><text:page-count>3</text:page-count></text:span></text:p>
        </draw:text-box>
      </draw:frame>
      <draw:frame draw:style-name="fr2" draw:name="Absender" text:anchor-type="page" text:anchor-page-number="1" svg:x="13.289cm" svg:y="2.02cm" svg:width="5.733cm" draw:z-index="3">
        <draw:text-box fo:min-height="2.491cm">
          <text:p text:style-name="P5"><text:sender-firstname text:fixed="false">Jürgen Willi</text:sender-firstname><text:s/><text:sender-lastname text:fixed="false">Sievers</text:sender-lastname><text:line-break/><text:sender-street text:fixed="false">Holitzberg 89a</text:sender-street><text:line-break/><text:sender-postal-code text:fixed="false">22417</text:sender-postal-code> <text:sender-city text:fixed="false">Hamburg</text:sender-city><text:change text:change-id="ct94843391469440"/><text:change-start text:change-id="ct94843391477712"/></text:p>
          <text:p text:style-name="P6"><text:change-end text:change-id="ct94843391477712"/><text:change-start text:change-id="ct94843391478816"/><text:sender-email text:fixed="false">JSievers@Augenpunkte.de</text:sender-email><text:change-end text:change-id="ct94843391478816"/></text:p>
        </draw:text-box>
      </draw:frame>
      <draw:frame draw:style-name="fr3" draw:name="Rahmen1" text:anchor-type="page" text:anchor-page-number="1" svg:x="2cm" svg:y="5.001cm" svg:width="8.5cm" draw:z-index="1">
        <draw:text-box fo:min-height="4.001cm">
          <text:p text:style-name="P3"><text:sender-firstname text:fixed="false">Jürgen Willi</text:sender-firstname><text:s/><text:sender-lastname text:fixed="false">Sievers</text:sender-lastname>; <text:sender-street text:fixed="false">Holitzberg 89a</text:sender-street>; <text:sender-postal-code text:fixed="false">22417</text:sender-postal-code><text:s/><text:sender-city text:fixed="false">Hamburg</text:sender-city></text:p>
          <text:p text:style-name="P13"><text:change text:change-id="ct94843390804672"/></text:p>
        </draw:text-box>
      </draw:frame>
      <draw:line text:anchor-type="page" text:anchor-page-number="1" draw:z-index="2" draw:name="Form2" draw:style-name="gr1" draw:text-style-name="P24" svg:x1="2.129cm" svg:y1="5.569cm" svg:x2="10.347cm" svg:y2="5.578cm">
        <text:p/>
      </draw:line>
      <draw:line text:anchor-type="page" text:anchor-page-number="1" draw:z-index="0" draw:name="Form1" draw:style-name="gr2" draw:text-style-name="P25" svg:x1="0cm" svg:y1="10.5cm" svg:x2="0.6cm" svg:y2="10.5cm">
        <text:p/>
      </draw:line>
      <text:h text:style-name="P12" text:outline-level="5"><text:change-start text:change-id="ct94843391627968"/><text:line-break/><text:change-end text:change-id="ct94843391627968"/>Betreff:<text:change-start text:change-id="ct94843391638544"/> <text:change-end text:change-id="ct94843391638544"/><text:change-start text:change-id="ct94843391646912"/><text:span text:style-name="T3">AB-HVS-.635</text:span><text:change-end text:change-id="ct94843391646912"/><text:change-start text:change-id="ct94843391682304"/><text:span text:style-name="T3">173</text:span><text:change-end text:change-id="ct94843391682304"/></text:h>
      <text:p text:style-name="Salutation">Sehr geehrte Damen und Herren,</text:p>
      <text:p text:style-name="P8"><text:change-start text:change-id="ct94843391683168"/><text:span text:style-name="T3">hiermit beantrage ich den Mehraufw</text:span><text:change-end text:change-id="ct94843391683168"/><text:change-start text:change-id="ct94843391685264"/><text:span text:style-name="T3">and zur Anschaffung einer neuen, zu dem Hilfsmittel E</text:span><text:change-end text:change-id="ct94843391685264"/><text:change-start text:change-id="ct94843391686976"/><text:span text:style-name="T3">yetracker kompatiblen Brille.</text:span><text:change-end text:change-id="ct94843391686976"/><text:change-start text:change-id="ct94843391659328"/></text:p>
      <text:p text:style-name="P18">Begründung:<text:change-end text:change-id="ct94843391659328"/><text:change-start text:change-id="ct94843391685776"/></text:p>
      <text:p text:style-name="P8"><text:span text:style-name="T5">Ich muss </text:span><text:change-end text:change-id="ct94843391685776"/><text:change-start text:change-id="ct94843391660208"/><text:span text:style-name="T5">mich, da ich keine natürliche Sprache mehr produzieren kann</text:span><text:change-end text:change-id="ct94843391660208"/><text:change-start text:change-id="ct94843391662544"/><text:span text:style-name="T5">, über ein an meinem Rollstuhl angebrachten Eyetrac</text:span><text:change-end text:change-id="ct94843391662544"/><text:change-start text:change-id="ct94843391664464"/><text:span text:style-name="T5">ker mit Sprachausgabe mei</text:span><text:change-end text:change-id="ct94843391664464"/><text:change-start text:change-id="ct94843391669136"/><text:span text:style-name="T5">ner Umwelt gegenüber verständlich machen. Da ich Brill</text:span><text:change-end text:change-id="ct94843391669136"/><text:change-start text:change-id="ct94843391670736"/><text:span text:style-name="T5">enträger bin und meine noch aus besseren Tagen stammende sehr hochwertige </text:span><text:change-end text:change-id="ct94843391670736"/><text:change-start text:change-id="ct94843391671040"/><text:span text:style-name="T5">Brille auf Grund der Verschlechterung meiner motorischen Fähigkeiten und Sehstärke nicht</text:span><text:change-end text:change-id="ct94843391671040"/><text:change-start text:change-id="ct94843391664768"/><text:span text:style-name="T5"> mehr ausreicht, muss ich sie erneuern lassen.</text:span></text:p>
      <text:p text:style-name="P9"><text:span text:style-name="T5">Ich habe daher verschieden Standartbrillen mit meiner Sprachausgabe </text:span><text:change-end text:change-id="ct94843391664768"/><text:change-start text:change-id="ct94843391674768"/><text:span text:style-name="T6">im Straßenverkehr </text:span><text:change-end text:change-id="ct94843391674768"/><text:change-start text:change-id="ct94843391675008"/><text:span text:style-name="T6">probiert und </text:span><text:change-end text:change-id="ct94843391675008"/><text:change-start text:change-id="ct94843391675248"/><text:span text:style-name="T6">festgestellt, dass gewöhnliche Gläser </text:span><text:change-end text:change-id="ct94843391675248"/><text:change-start text:change-id="ct94843391675488"/><text:span text:style-name="T9">und Brillen </text:span><text:change-end text:change-id="ct94843391675488"/><text:change-start text:change-id="ct94843391676800"/><text:span text:style-name="T6">ungeeignet sind.</text:span></text:p>
      <text:p text:style-name="P9"><text:span text:style-name="T6">Die Gläser müssen wie meine alten Gläser</text:span><text:change-end text:change-id="ct94843391676800"/><text:change-start text:change-id="ct94843391693888"/><text:span text:style-name="T6">:</text:span></text:p>
      <text:list xml:id="list1802422618" text:style-name="L1">
        <text:list-item>
          <text:p text:style-name="P19"><text:span text:style-name="T6">Vollständig entspiegelt sein, um Reflexionen zu vermeiden, mit d</text:span><text:change-end text:change-id="ct94843391693888"/><text:change-start text:change-id="ct94843391694688"/><text:span text:style-name="T6">enen der Eyetracker nicht zuverlässig funktioniert</text:span><text:change-end text:change-id="ct94843391694688"/><text:change-start text:change-id="ct94843390728688"/><text:span text:style-name="T6">.</text:span></text:p>
        </text:list-item>
        <text:list-item>
          <text:p text:style-name="P20"><text:soft-page-break/><text:span text:style-name="T6">Gleitsichtgläser haben, </text:span><text:change-end text:change-id="ct94843390728688"/><text:change-start text:change-id="ct94843390730896"/><text:span text:style-name="T6">da ich nicht mehr zwischen Lese- und Normalsichtbril</text:span><text:change-end text:change-id="ct94843390730896"/><text:change-start text:change-id="ct94843391696208"/><text:span text:style-name="T6">le ständig wechseln kann und ein Teilung, die dadurch i</text:span><text:change-end text:change-id="ct94843391696208"/><text:change-start text:change-id="ct94843391704144"/><text:span text:style-name="T6">n den Gläsern entstehenden Brechungskanten, </text:span><text:span text:style-name="T7">der Eyetracker ebenfalls nicht richtig funktioniert.</text:span></text:p>
        </text:list-item>
        <text:list-item>
          <text:p text:style-name="P21"><text:span text:style-name="T7">Auf Grund von gelegentlich </text:span><text:change-end text:change-id="ct94843391704144"/><text:change-start text:change-id="ct94843391704384"/><text:span text:style-name="T7">auftre</text:span><text:change-end text:change-id="ct94843391704384"/><text:change-start text:change-id="ct94843391706960"/><text:span text:style-name="T7">tende Spastiken </text:span><text:span text:style-name="T8">und Tremor </text:span><text:span text:style-name="T7">muss das Gestell, wie bei Sp</text:span><text:change-end text:change-id="ct94843391706960"/><text:change-start text:change-id="ct94843391711056"/><text:span text:style-name="T7">ortbrillen, fest am Kopf sitzen. </text:span><text:span text:style-name="T8">W</text:span><text:span text:style-name="T7">omit mein h</text:span><text:change-end text:change-id="ct94843391711056"/><text:change-start text:change-id="ct94843391715856"/><text:span text:style-name="T7">ochwertige</text:span><text:span text:style-name="T8">s</text:span><text:span text:style-name="T7">, altes Gestell auch nicht mit neuen Gläsern weiter ve</text:span><text:change-end text:change-id="ct94843391715856"/><text:change-start text:change-id="ct94843391717504"/><text:span text:style-name="T7">r</text:span><text:change-end text:change-id="ct94843391717504"/><text:change-start text:change-id="ct94843391719152"/><text:span text:style-name="T7">wenden</text:span><text:change-end text:change-id="ct94843391719152"/><text:change-start text:change-id="ct94843391722128"/><text:span text:style-name="T7"> </text:span><text:span text:style-name="T8">werde kann</text:span><text:change-end text:change-id="ct94843391722128"/><text:change-start text:change-id="ct94843391723776"/><text:span text:style-name="T7">.</text:span><text:change-end text:change-id="ct94843391723776"/><text:change-start text:change-id="ct94843391724752"/></text:p>
        </text:list-item>
        <text:list-item>
          <text:p text:style-name="P22"><text:span text:style-name="T7">D</text:span><text:span text:style-name="T4">a ich meine Motorik nicht mehr fein abgestimmt k</text:span><text:change-end text:change-id="ct94843391724752"/><text:change-start text:change-id="ct94843391724992"/><text:span text:style-name="T4">ontrollieren kann, müssen die Gläser </text:span><text:change-end text:change-id="ct94843391724992"/><text:change-start text:change-id="ct94843391725232"/><text:span text:style-name="T4">schmutz-abweisend und kratz-fest sein</text:span><text:change-end text:change-id="ct94843391725232"/><text:change-start text:change-id="ct94843391725472"/><text:span text:style-name="T4">.</text:span><text:change-end text:change-id="ct94843391725472"/><text:change-start text:change-id="ct94843390738992"/></text:p>
        </text:list-item>
      </text:list>
      <text:p text:style-name="P10"><text:change-end text:change-id="ct94843390738992"/><text:change-start text:change-id="ct94843391719632"/><text:span text:style-name="T8">Ich beantrage hiermit die über eine Stand</text:span><text:change-end text:change-id="ct94843391719632"/><text:change-start text:change-id="ct94843391713280"/><text:span text:style-name="T8">artbrille hinausgehenden </text:span><text:span text:style-name="T9">Kosten</text:span><text:span text:style-name="T8">, </text:span><text:span text:style-name="T9">sodass </text:span><text:span text:style-name="T10">die</text:span><text:span text:style-name="T8">se für das Hilfsmittel Eyetrac</text:span><text:change-end text:change-id="ct94843391713280"/><text:change-start text:change-id="ct94843391712512"/><text:span text:style-name="T8">ker und </text:span><text:span text:style-name="T9">meine </text:span><text:span text:style-name="T8">körperlichen Affekte geeignet</text:span><text:span text:style-name="T9">es </text:span><text:change-end text:change-id="ct94843391712512"/><text:change-start text:change-id="ct94843391727712"/><text:span text:style-name="T9">Hilfsmittel wird.</text:span><text:change-end text:change-id="ct94843391727712"/></text:p>
      <text:p text:style-name="P11"><text:change text:change-id="ct94843391708096"/><text:change text:change-id="ct94843391707856"/>Mit freundlichem Gruß</text:p>
      <text:p text:style-name="Signature"><text:change text:change-id="ct94843391708688"/><text:change-start text:change-id="ct94843391708928"/>Jürgen Willi Sievers<text:change-end text:change-id="ct94843391708928"/><text:change-start text:change-id="ct94843391730032"/></text:p>
      <text:p text:style-name="P7"><text:change-end text:change-id="ct9484339173003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Open Sans Light" svg:font-family="'Open Sans Light'" style:font-adornments="Fett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5cm" fo:margin-bottom="0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left="0.199cm" fo:margin-right="0cm" fo:margin-top="0.199cm" fo:margin-bottom="0cm" style:contextual-spacing="true" fo:text-indent="0cm" style:auto-text-indent="false" text:number-lines="false" text:line-number="0"/>
    </style:style>
    <style:style style:name="Betreff" style:family="paragraph" style:parent-style-name="Heading_20_5" style:auto-update="true" style:default-outline-level="" style:list-style-name="" style:master-page-name="">
      <style:paragraph-properties fo:margin-left="1.799cm" fo:margin-right="0cm" fo:margin-top="8.999cm" fo:margin-bottom="0.61cm" style:contextual-spacing="false" fo:text-indent="-1.799cm" style:auto-text-indent="false" style:page-number="auto">
        <style:tab-stops/>
      </style:paragraph-properties>
      <style:text-properties officeooo:rsid="001722b6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Salutation" style:family="paragraph" style:parent-style-name="Standard" style:class="text">
      <style:paragraph-properties fo:margin-top="0.199cm" fo:margin-bottom="0.3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Standard" style:class="text" style:master-page-name="">
      <style:paragraph-properties fo:margin-top="1cm" fo:margin-bottom="0cm" style:contextual-spacing="false" style:page-number="auto" text:number-lines="false" text:line-number="0"/>
      <style:text-properties style:font-name="Open Sans Light" fo:font-family="'Open Sans Light'" style:font-style-name="Fett" style:font-family-generic="swiss" style:font-pitch="variable" fo:font-style="italic" fo:font-weight="250" style:font-relief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style style:name="MP1" style:family="paragraph" style:parent-style-name="Footnote">
      <style:paragraph-properties fo:text-align="end" style:justify-single-word="false"/>
      <style:text-properties officeooo:rsid="0023a0d5" officeooo:paragraph-rsid="0023a0d5"/>
    </style:style>
    <style:style style:name="MP2" style:family="paragraph" style:parent-style-name="Footnote">
      <style:text-properties fo:color="#cccccc" loext:opacity="100%" fo:font-style="italic" style:font-style-asian="italic" style:font-style-complex="italic"/>
    </style:style>
    <style:style style:name="MT1" style:family="text">
      <style:text-properties officeooo:rsid="0023a0d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Seite <text:page-number text:select-page="current">3</text:page-number><text:s/></text:p>
      </style:footer>
      <style:footer-left>
        <text:p text:style-name="MP1">Seite <text:page-number text:select-page="current">2</text:page-number><text:s/></text:p>
      </style:footer-left>
      <style:footer-first>
        <text:tracked-changes>
          <text:changed-region xml:id="ct94843391310512" text:id="ct94843391310512">
            <text:insertion>
              <office:change-info>
                <dc:creator>Jürgen Willi Sievers</dc:creator>
                <dc:date>2020-08-03T12:21:03</dc:date>
              </office:change-info>
            </text:insertion>
          </text:changed-region>
          <text:changed-region xml:id="ct94843391384960" text:id="ct94843391384960">
            <text:deletion>
              <office:change-info>
                <dc:creator>Jürgen Willi Sievers</dc:creator>
                <dc:date>2020-08-03T12:18:56</dc:date>
              </office:change-info>
              <text:p text:style-name="MP2"><text:span text:style-name="MT1">Seite </text:span><text:span text:style-name="MT1"><text:page-number text:select-page="current">0</text:page-number></text:span><text:span text:style-name="MT1"><text:s/></text:span></text:p>
            </text:deletion>
          </text:changed-region>
          <text:changed-region xml:id="ct94843391385200" text:id="ct94843391385200">
            <text:insertion>
              <office:change-info>
                <dc:creator>Jürgen Willi Sievers</dc:creator>
                <dc:date>2020-08-03T12:20:09</dc:date>
              </office:change-info>
            </text:insertion>
          </text:changed-region>
          <text:changed-region xml:id="ct94843391386384" text:id="ct94843391386384">
            <text:insertion>
              <office:change-info>
                <dc:creator>Jürgen Willi Sievers</dc:creator>
                <dc:date>2020-08-03T12:19:51</dc:date>
              </office:change-info>
            </text:insertion>
          </text:changed-region>
        </text:tracked-changes>
        <text:p text:style-name="MP2"><text:change-start text:change-id="ct94843391310512"/><text:file-name text:display="name"/><text:change-end text:change-id="ct94843391310512"/><text:change text:change-id="ct94843391384960"/><text:change-start text:change-id="ct94843391385200"/><text:s/>V.<text:change-end text:change-id="ct94843391385200"/><text:change-start text:change-id="ct94843391386384"/><text:editing-cycles>1</text:editing-cycles><text:change-end text:change-id="ct94843391386384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6T16:36:51.167227507</meta:creation-date>
    <meta:editing-duration>P0D</meta:editing-duration>
    <meta:editing-cycles>1</meta:editing-cycles>
    <meta:generator>LibreOffice/7.0.4.2$Linux_X86_64 LibreOffice_project/00$Build-2</meta:generator>
    <dc:subject>Vorlagen</dc:subject>
    <dc:title>Brief förmlich</dc:title>
    <meta:initial-creator>Jürgen Willi Sievers</meta:initial-creator>
    <meta:document-statistic meta:table-count="0" meta:image-count="0" meta:object-count="0" meta:page-count="3" meta:paragraph-count="22" meta:word-count="255" meta:character-count="1870" meta:non-whitespace-character-count="1637"/>
    <meta:template xlink:type="simple" xlink:actuate="onRequest" xlink:title="Brief förmlich" xlink:href="../../../../Vorlagen/Brief%20förmlich.ott" meta:date="2021-03-16T16:36:50.505898299"/>
  </office:meta>
</office:document-meta>
</file>