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100000DB32142F1C6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protect="position size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7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9B100000DB32142F1C6.jpg" xlink:type="simple" xlink:show="embed" xlink:actuate="onLoad" draw:mime-type="image/jpeg">
            <text:p>9</text:p>
          </draw:image>
        </draw:frame>
        <draw:frame draw:style-name="gr2" draw:text-style-name="P4" draw:layer="layout" svg:width="6.75cm" svg:height="1.28cm" svg:x="4.335cm" svg:y="12.88cm">
          <draw:text-box>
            <text:p text:style-name="P2"><text:span text:style-name="T1">„Permobil OMNI 2 für Corpus“</text:span></text:p>
            <text:p text:style-name="P3"/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6-08T06:33:54.327639961</dc:date>
    <dc:creator>Jürgen Sievers</dc:creator>
    <meta:editing-duration>PT3M27S</meta:editing-duration>
    <meta:editing-cycles>2</meta:editing-cycles>
    <meta:generator>LibreOffice/26.2.3.2$Linux_X86_64 LibreOffice_project/620$Build-2</meta:generator>
    <meta:print-date>2026-06-08T06:32:04.041355869</meta:print-date>
    <meta:printed-by>PDF-Dateien: Jürgen Sievers</meta:printed-by>
    <meta:document-statistic meta:object-count="2"/>
  </office:meta>
</office:document-meta>
</file>