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264bc" officeooo:paragraph-rsid="001264bc"/>
    </style:style>
    <style:style style:name="P2" style:family="paragraph" style:parent-style-name="Standard">
      <style:text-properties officeooo:rsid="00132ff1" officeooo:paragraph-rsid="00132ff1"/>
    </style:style>
    <style:style style:name="P3" style:family="paragraph" style:parent-style-name="Standard">
      <style:text-properties officeooo:rsid="0013d498" officeooo:paragraph-rsid="0013f25d"/>
    </style:style>
    <style:style style:name="P4" style:family="paragraph" style:parent-style-name="Standard">
      <style:text-properties officeooo:paragraph-rsid="0013d498"/>
    </style:style>
    <style:style style:name="P5" style:family="paragraph" style:parent-style-name="Standard">
      <style:text-properties officeooo:paragraph-rsid="0015abeb"/>
    </style:style>
    <style:style style:name="P6" style:family="paragraph" style:parent-style-name="Standard">
      <style:text-properties officeooo:paragraph-rsid="001712ab"/>
    </style:style>
    <style:style style:name="P7" style:family="paragraph" style:parent-style-name="Standard">
      <style:text-properties officeooo:rsid="00175152" officeooo:paragraph-rsid="00175152"/>
    </style:style>
    <style:style style:name="P8" style:family="paragraph" style:parent-style-name="Standard">
      <style:text-properties officeooo:rsid="00175152" officeooo:paragraph-rsid="001ad6d7"/>
    </style:style>
    <style:style style:name="P9" style:family="paragraph" style:parent-style-name="Standard">
      <style:text-properties officeooo:rsid="001ad6d7" officeooo:paragraph-rsid="001ad6d7"/>
    </style:style>
    <style:style style:name="P10" style:family="paragraph" style:parent-style-name="Standard">
      <style:text-properties officeooo:rsid="001ad6d7" officeooo:paragraph-rsid="001c95a2"/>
    </style:style>
    <style:style style:name="P11" style:family="paragraph" style:parent-style-name="Standard">
      <style:text-properties officeooo:paragraph-rsid="001c5916"/>
    </style:style>
    <style:style style:name="T1" style:family="text">
      <style:text-properties officeooo:rsid="00132ff1"/>
    </style:style>
    <style:style style:name="T2" style:family="text">
      <style:text-properties officeooo:rsid="0013d498"/>
    </style:style>
    <style:style style:name="T3" style:family="text">
      <style:text-properties officeooo:rsid="0013f25d"/>
    </style:style>
    <style:style style:name="T4" style:family="text">
      <style:text-properties officeooo:rsid="0015abeb"/>
    </style:style>
    <style:style style:name="T5" style:family="text">
      <style:text-properties officeooo:rsid="001675bc"/>
    </style:style>
    <style:style style:name="T6" style:family="text">
      <style:text-properties officeooo:rsid="001712ab"/>
    </style:style>
    <style:style style:name="T7" style:family="text">
      <style:text-properties officeooo:rsid="00175152"/>
    </style:style>
    <style:style style:name="T8" style:family="text">
      <style:text-properties officeooo:rsid="001924f8"/>
    </style:style>
    <style:style style:name="T9" style:family="text">
      <style:text-properties officeooo:rsid="001ad6d7"/>
    </style:style>
    <style:style style:name="T10" style:family="text">
      <style:text-properties officeooo:rsid="001c5916"/>
    </style:style>
    <style:style style:name="T11" style:family="text">
      <style:text-properties officeooo:rsid="001c95a2"/>
    </style:style>
    <style:style style:name="T12" style:family="text">
      <style:text-properties officeooo:rsid="001ccf3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Lieber Jürgen,</text:p>
      <text:p text:style-name="P9"/>
      <text:p text:style-name="P9">ich freue mich sehr über das Lob, welches Du in Deiner <text:span text:style-name="T10">Nachfrage</text:span> mir gegenüber machtest. <text:span text:style-name="T10">Es ist aber keine Magie </text:span><text:span text:style-name="T11">s</text:span><text:span text:style-name="T10">ondern das A</text:span><text:span text:style-name="T11">l</text:span><text:span text:style-name="T10">ltags</text:span><text:span text:style-name="T11">g</text:span><text:span text:style-name="T10">eschäft eines Klem</text:span><text:span text:style-name="T11">p</text:span><text:span text:style-name="T10">nermeisters. Dennoch danke dafür, dass Du mir die Sinnhaftigkeit meines Engagements für meine besonderen Kunden noch einmal so liebenswert bestätigt hast.</text:span></text:p>
      <text:p text:style-name="P9"/>
      <text:p text:style-name="P10">Rüdiger hatte mir <text:span text:style-name="T11">auch</text:span> von Deiner Begeisterung erzählt, die die bei ihm errichtete Anlage bei Dir ausgelöst hat. Auch wir gut Du damit zurecht bekommen bist. <text:span text:style-name="T11">Das freue ich doch schon sehr Dir auch solche bauen zu dürfen. Rüdiger hat zwar einen anderen Lift wie Du, das macht aber nur einen Unterschied bei der Montageplatte aus. Und die gibt es eh nicht fertig zu kaufen, muss jedes mal angefertigt werden.</text:span></text:p>
      <text:p text:style-name="P10"/>
      <text:p text:style-name="P11"><text:span text:style-name="T10">Nun </text:span><text:span text:style-name="T12">aber </text:span><text:span text:style-name="T10">zu Deinen Bedenken bezüglich der Fliesen bei einem späteren Rückbau. Der </text:span><text:span text:style-name="T12">kann ich Dir versichern, der</text:span><text:span text:style-name="T10"> Fliesenspiegel bleibt so erhalten wie er heute ist. Alle Zuleitungen werden </text:span><text:span text:style-name="T11">in</text:span><text:span text:style-name="T10"> der Hohlwand verlegt und diese </text:span><text:span text:style-name="T11">danach </text:span><text:span text:style-name="T10">neu verfließt. Dein Hausmeister hat </text:span><text:span text:style-name="T11">Dir</text:span><text:span text:style-name="T10"> ja bei der Ausbesserung der gegenüberliegenden Wand genügend passende Fliesen da gelassen.</text:span></text:p>
      <text:p text:style-name="P11"><text:s/></text:p>
      <text:p text:style-name="P1"><text:span text:style-name="T12">Nach dem ich dein Badezimmer vermessen habe und nun weiß wo und wie ich was verlegen kann mein </text:span>Angebot <text:span text:style-name="T12">an Deine Kasse </text:span><text:span text:style-name="T1">zu</text:span>r Errichtung einer Intim-<text:span text:style-name="T1">R</text:span>einigungsanlage <text:span text:style-name="T1">für den vorhandenen Toilettenlift Aerolet VE-ST im </text:span><text:span text:style-name="T12">deinem </text:span><text:span text:style-name="T1">Badezimmer; des Kunden Herrn J. Sievers, Holitzberg 89a; 22417 Hamburg Lagenhorn.</text:span></text:p>
      <text:p text:style-name="P1"/>
      <text:p text:style-name="P3">Aller Installationen werden so ausgeführt, <text:span text:style-name="T3">sodass der Fliesenspiegel, nach der Installation, keinerlei Spuren der durchgeführten Arbeiten mehr aufweist. Womit </text:span>ein Rückbau <text:span text:style-name="T3">zum vorherigen Stand </text:span>jederzeit möglich ist. </text:p>
      <text:p text:style-name="P3"/>
      <text:p text:style-name="P2">Das Angebot <text:span text:style-name="T2">beinhaltet</text:span> fol<text:span text:style-name="T2">gende Vorarbeiten:</text:span></text:p>
      <text:p text:style-name="P2"/>
      <text:p text:style-name="P4"><text:span text:style-name="T2">Nicht sichtbare Heranführung der Warm- und Kaltwasserleitungen an den Lift. </text:span><text:span text:style-name="T3">Der Anschluss an den Lift erfolgt mit hinter den Absperrventilen verbauten Druckschlauc</text:span><text:span text:style-name="T12">h</text:span><text:span text:style-name="T3">verbindern mit Rücklaufsicherung. </text:span><text:span text:style-name="T4">Als zusätzliche Sicherheitselemente werden vor den </text:span><text:span text:style-name="T12">2</text:span><text:span text:style-name="T4">Druckschlauchverbindern Aquastop-Automaten installiert.</text:span></text:p>
      <text:p text:style-name="P4"/>
      <text:p text:style-name="P5"><text:span text:style-name="T4">Au einer speziell für den Aerolet VE-ST angefertigten </text:span><text:span text:style-name="T5">V2A Montageplatte wird die Regelstufe aufgebaut. Wie bereits bei der Duschamateur 2018 </text:span><text:span text:style-name="T6">wird </text:span><text:span text:style-name="T5">wieder mit einer sofortige Totalabschaltung bei extremen Druck- und Temperaturschwankungen </text:span><text:span text:style-name="T6">montiert</text:span><text:span text:style-name="T5">, sodass ein Verbrühen auch bei der WC-Dusche sicher ausgeschlossen ist. </text:span><text:span text:style-name="T6">An einem</text:span><text:span text:style-name="T5"> ebenfalls auf der Montageplatte installierten Mischer, kannst Du dann die Temperatur und maximalen Druck voreinstellen. </text:span></text:p>
      <text:p text:style-name="P6">Die <text:span text:style-name="T7">Auslösung und </text:span>Feineinstellung <text:span text:style-name="T7">wie </text:span>Art des Düsenstrahl kannst <text:span text:style-name="T7">D</text:span>u dann am Ende der ein-schwenkbaren Lanze sehr fein regeln. <text:span text:style-name="T7">Hier wird wieder der von Motorrädern her bekannte Gasgriffregler vorgesehen, mit dem Du ja bei der Anprobe so gut zu recht gekommen bist. Kann aber bei späterem Bedarf auch automatisch mit jedem beliebige Auslöser, auch über Deine Augensteuerung, nachgerüstet werden.</text:span></text:p>
      <text:p text:style-name="P6"/>
      <text:p text:style-name="P8">Die Trocknung erfolgt dann durch automatisches, <text:span text:style-name="T8">mechanisches </text:span>Einschwenken und Einschalten der Warmluftdüse beim hochgefahrenem Lift unter die Hubplatte. <text:span text:style-name="T8">Das eigentliche, für Feuchträume auslegte Warmluftgebläse wird oberhalb der Fliesen fest mit der Wand verbunden und die Warmluft in einem Kanal zur Austrittsdüse geleitet. Alle spannungsfrühenden Teile sind damit, mit </text:span><text:span text:style-name="T9">FI</text:span><text:span text:style-name="T8">-Schutzschalter versehen, in 2m Höhe montiert.</text:span></text:p>
      <text:p text:style-name="P8"/>
      <text:p text:style-name="P8"><text:soft-page-break/><text:span text:style-name="T9">Für die komplette Installation, inklusive Arbeitzeiten, aller Automaten und Umbaumaßnahmen, Kleinteile und Montagematerial, ausgenommen die Fliesen (da hast Du ja zwei Kartons), muss ich Dir 2800,00€ zzügl. ges. MwSt. in Rechnung stellen.</text:span></text:p>
      <text:p text:style-name="P7"/>
      <text:p text:style-name="P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Jürgen Willi Sievers</meta:initial-creator>
    <meta:creation-date>2020-11-10T19:11:36.983138876</meta:creation-date>
    <dc:date>2020-11-11T01:38:22.040758622</dc:date>
    <dc:creator>Jürgen Willi Sievers</dc:creator>
    <meta:editing-duration>PT7M3S</meta:editing-duration>
    <meta:editing-cycles>1</meta:editing-cycles>
    <meta:document-statistic meta:table-count="0" meta:image-count="0" meta:object-count="0" meta:page-count="2" meta:paragraph-count="13" meta:word-count="485" meta:character-count="3447" meta:non-whitespace-character-count="2971"/>
    <meta:generator>LibreOffice/6.4.7.2$Linux_X86_64 LibreOffice_project/40$Build-2</meta:generator>
  </office:meta>
</office:document-meta>
</file>